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an 1 januari tot en met 31 december 2026 aan Burgermeester Keiserplein (bij de Aldi)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/ontheffing</text:span>
          </text:p>
            <text:p text:style-name="common-al">Aanvraag: standplaatsvergunning</text:p>
            <text:p text:style-name="common-al">Aanvrager: Hoa Viet</text:p>
            <text:p text:style-name="common-al">Locatie: Burgermeester Keiserplein te Doesburg (bij de Aldi)</text:p>
            <text:p text:style-name="common-al">Periode: 1 januari tot en met 31 december 2026 donderdagen van 13.00 tot 18.00 uur</text:p>
            <text:p text:style-name="common-al">Verzonden: 7 januari 2026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 uw naam, adres, datum, handtekening en telefoonnummer; </text:p>
              </text:list-item>
              <text:list-item text:style-override="id1-3-2-1-1-13-2">
                <text:number>-</text:number>
                <text:p text:style-name="al">de omschrijving en het kenmerk van het besluit; </text:p>
              </text:list-item>
              <text:list-item text:style-override="id1-3-2-1-1-13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 Bel naar het Stadskantoor 0313 – 48 13 13 </text:p>
              </text:list-item>
              <text:list-item text:style-override="id1-3-2-1-1-16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 om welke vergunning het gaat; </text:p>
              </text:list-item>
              <text:list-item text:style-override="id1-3-2-1-1-18-2">
                <text:number>-</text:number>
                <text:p text:style-name="al"> uw naam, adres en telefoonnummer; </text:p>
              </text:list-item>
              <text:list-item text:style-override="id1-3-2-1-1-18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678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an 1 januari tot en met 31 december 2026 aan Burgermeester Keiserplein (bij de Aldi) te Doesbur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787</meta:user-defined>
    <meta:user-defined meta:name="OVERHEIDop.GmbID/DC.identifier">gmb-2026-16787</meta:user-defined>
    <meta:user-defined meta:name="OVERHEIDop.versieInformatie"/>
  </office:meta>
</office:document-meta>
</file>