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oekennen van tijdelijke woonbestemming op een bijgebouw (mantelzorg), Stateheide 2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toekennen van tijdelijke woonbestemming op een bijgebouw (mantelzorg), Stateheide 26, Noardburgum</text:p>
            <text:p text:style-name="common-al">Zaaknummer: TZ2026-000925</text:p>
            <text:p text:style-name="common-al">Zaakadres: Stateheide 26, Noardburgum</text:p>
            <text:p text:style-name="common-al">Omschrijving: het toekennen van tijdelijke woonbestemming op een bijgebouw (mantelzorg)</text:p>
            <text:p text:style-name="common-al">Datum ontvangst: 05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8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25</meta:user-defined>
    <meta:user-defined meta:name="DCTERMS.abstract">het toekennen van tijdelijke woonbestemming op een bijgebouw (mantelzor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toekennen van tijdelijke woonbestemming op een bijgebouw (mantelzorg), Stateheide 26, Noardburg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869</meta:user-defined>
    <meta:user-defined meta:name="OVERHEIDop.GmbID/DC.identifier">gmb-2026-167869</meta:user-defined>
    <meta:user-defined meta:name="OVERHEIDop.versieInformatie"/>
  </office:meta>
</office:document-meta>
</file>