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n Hanzenstraat 316 1053X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snoeien van één boom staande in de gemeenschappelijk tuin, waarbij maximaal 35% van het totale kroonvolume wordt verwijderd</text:p>
            <text:p text:style-name="common-al">Besluit: verleend</text:p>
            <text:p text:style-name="common-al">Besluit verzonden op: 07-04-2026</text:p>
            <text:p text:style-name="common-al">Zaakadres: Jan Hanzenstraat 316 1053XL Amsterdam</text:p>
            <text:p text:style-name="common-al">Zaaknummer: Z2026-010982</text:p>
            <text:p text:style-name="common-al">DSO-nummer: 202603100116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0982"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86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0982</meta:user-defined>
    <meta:user-defined meta:name="DCTERMS.abstract">(KAP) het snoeien van één boom staande in de gemeenschappelijk tuin, waarbij maximaal 35% van het totale kroonvolume wordt verwijd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Jan Hanzenstraat 316 1053XL Amsterdam</meta:user-defined>
    <meta:user-defined meta:name="OVERHEIDop.datumEindeReactietermijn">2026-05-20</meta:user-defined>
    <meta:user-defined meta:name="OVERHEIDop.terinzageleggingBG">https://mijnpublicaties.nl/Publicatie/255609ff-5e68-4a2a-f393-08de9169f33d</meta:user-defined>
    <meta:user-defined meta:name="DCTERMS.W3CDTF/DCTERMS.available">2026-04-09</meta:user-defined>
    <meta:user-defined meta:name="DCTERMS.W3CDTF/OVERHEIDop.jaargang">2026</meta:user-defined>
    <meta:user-defined meta:name="OVERHEIDop.publicationIssue">167868</meta:user-defined>
    <meta:user-defined meta:name="OVERHEIDop.GmbID/DC.identifier">gmb-2026-167868</meta:user-defined>
    <meta:user-defined meta:name="OVERHEIDop.versieInformatie"/>
  </office:meta>
</office:document-meta>
</file>