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0, 1217 BS Hilversum (verduurzamen woning, buitengevelisolatie en vernieuwen dakpannen); 1949016; 07-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sumergrintweg 50, 1217 BS Hilversum (verduurzamen woning, buitengevelisolatie en vernieuwen dakpannen); 1949016; 07-04-2026; Status: Verlenging beslistermijn, gemeente Hilversum.</text:p>
            <text:p text:style-name="common-al">
            
          </text:p>
            <text:p text:style-name="common-al">Datum verlenging: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8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016</meta:user-defined>
    <meta:user-defined meta:name="DCTERMS.abstract">De beslistermijn van de aanvraag is met zes weken verlengd.</meta:user-defined>
    <dc:language>nl</dc:language>
    <meta:user-defined meta:name="OVERHEIDop.locatietype/OVERHEIDop.gebiedsmarkering">Punt</meta:user-defined>
    <meta:user-defined meta:name="DC.title">Bussumergrintweg 50, 1217 BS Hilversum (verduurzamen woning, buitengevelisolatie en vernieuwen dakpannen); 1949016; 07-04-2026; Status: Verlenging beslistermijn, gemeente Hilversum</meta:user-defined>
    <meta:user-defined meta:name="DCTERMS.W3CDTF/DCTERMS.available">2026-04-09</meta:user-defined>
    <meta:user-defined meta:name="DCTERMS.W3CDTF/OVERHEIDop.jaargang">2026</meta:user-defined>
    <meta:user-defined meta:name="OVERHEIDop.publicationIssue">167866</meta:user-defined>
    <meta:user-defined meta:name="OVERHEIDop.GmbID/DC.identifier">gmb-2026-167866</meta:user-defined>
    <meta:user-defined meta:name="OVERHEIDop.versieInformatie"/>
  </office:meta>
</office:document-meta>
</file>