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geschakelde woning: realiseren erker en dakkapel in voorgeveldakvlak, aan Antiloopstraat 30, 6531TP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geschakelde woning: realiseren erker en dakkapel in voorgeveldakvlak aan Antiloopstraat 30, 6531TP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De aanvraag is geregistreerd onder kenmerk Z2026-00001655.</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4 maart 2026. De gemeente neemt daarover waarschijnlijk 19 me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7861</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861</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861</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655</meta:user-defined>
    <meta:user-defined meta:name="DCTERMS.abstract">Betreft: Aanvraag op locatie Antiloopstraat 30, 6531TP Nijmegen</meta:user-defined>
    <dc:language>nl</dc:language>
    <meta:user-defined meta:name="OVERHEIDop.locatietype/OVERHEIDop.gebiedsmarkering">Vlak</meta:user-defined>
    <meta:user-defined meta:name="DC.title">Aanvraag omgevingsvergunning voor geschakelde woning: realiseren erker en dakkapel in voorgeveldakvlak, aan Antiloopstraat 30, 6531TP Nijmegen</meta:user-defined>
    <meta:user-defined meta:name="OVERHEIDop.datumEindeReactietermijn">2026-05-19</meta:user-defined>
    <meta:user-defined meta:name="OVERHEIDop.terinzageleggingBG">https://jeleefomgeving.nl/inzien/001479179/c39a82b5-a5cb-4ad5-abd6-e31076fbb8dc</meta:user-defined>
    <meta:user-defined meta:name="DCTERMS.W3CDTF/DCTERMS.available">2026-04-09</meta:user-defined>
    <meta:user-defined meta:name="DCTERMS.W3CDTF/OVERHEIDop.jaargang">2026</meta:user-defined>
    <meta:user-defined meta:name="OVERHEIDop.publicationIssue">167861</meta:user-defined>
    <meta:user-defined meta:name="OVERHEIDop.GmbID/DC.identifier">gmb-2026-167861</meta:user-defined>
    <meta:user-defined meta:name="OVERHEIDop.versieInformatie"/>
  </office:meta>
</office:document-meta>
</file>