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de bestemming Bedrijf voor gebruik als tuin bij woning, Bilderdammerweg 64, 1433H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april 2026 een besluit genomen op de aanvraag. De vergunning is aangevraagd voor het afwijken van de bestemming Bedrijf voor gebruik als tuin bij woning op locatie Bilderdammerweg 64, 1433HJ Kudelstaar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26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6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8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37</meta:user-defined>
    <meta:user-defined meta:name="DCTERMS.abstract">Betreft:  besluit op locatie Bilderdammerweg 64, 1433HJ Kudelstaart</meta:user-defined>
    <dc:language>nl</dc:language>
    <meta:user-defined meta:name="OVERHEIDop.locatietype/OVERHEIDop.gebiedsmarkering">Vlak</meta:user-defined>
    <meta:user-defined meta:name="DC.title">Aanvraag vergunning toegekend voor het afwijken van de bestemming Bedrijf voor gebruik als tuin bij woning, Bilderdammerweg 64, 1433HJ Kudelstaart</meta:user-defined>
    <meta:user-defined meta:name="DCTERMS.W3CDTF/DCTERMS.available">2026-04-09</meta:user-defined>
    <meta:user-defined meta:name="DCTERMS.W3CDTF/OVERHEIDop.jaargang">2026</meta:user-defined>
    <meta:user-defined meta:name="OVERHEIDop.publicationIssue">167859</meta:user-defined>
    <meta:user-defined meta:name="OVERHEIDop.GmbID/DC.identifier">gmb-2026-167859</meta:user-defined>
    <meta:user-defined meta:name="OVERHEIDop.versieInformatie"/>
  </office:meta>
</office:document-meta>
</file>