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okkemeet 24, 1566 RH Assendelft - het bouwen van een dakkapel 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879 - het bouwen van een dakkapel  aan de voorzijde van de woning op de locatie Klokkemeet 24, 1566 RH Assendelft</text:p>
            <text:p text:style-name="common-al">Besluit verzonden: 07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85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79</meta:user-defined>
    <dc:language>nl</dc:language>
    <meta:user-defined meta:name="OVERHEIDop.locatietype/OVERHEIDop.gebiedsmarkering">Punt</meta:user-defined>
    <meta:user-defined meta:name="DC.title">Verleende omgevingsvergunning - Klokkemeet 24, 1566 RH Assendelft - het bouwen van een dakkapel  aan de voorzijde van de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58</meta:user-defined>
    <meta:user-defined meta:name="OVERHEIDop.GmbID/DC.identifier">gmb-2026-167858</meta:user-defined>
    <meta:user-defined meta:name="OVERHEIDop.versieInformatie"/>
  </office:meta>
</office:document-meta>
</file>