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V Bollemeppers zeepkistenrace op 30 augustus 2026 aan Zandstraat 1 5529AP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4-2026 een vergunning APV-Bijzondere wet verleend. De gemeente geeft hiermee toestemming voor het organiseren van CV Bollemeppers zeepkistenrace op 30 augustus 2026 aan Zandstraat 1 5529AP Casteren. Het kenmerk van de gemeente voor deze zaak is ZBLA2026-0006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8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03</meta:user-defined>
    <meta:user-defined meta:name="DCTERMS.abstract">organiseren van CV Bollemeppers zeepkistenrace op 30 augustus 2026</meta:user-defined>
    <dc:language>nl</dc:language>
    <meta:user-defined meta:name="OVERHEIDop.locatietype/OVERHEIDop.gebiedsmarkering">Punt</meta:user-defined>
    <meta:user-defined meta:name="DC.title">Vergunning voor het organiseren van CV Bollemeppers zeepkistenrace op 30 augustus 2026 aan Zandstraat 1 5529AP Casteren</meta:user-defined>
    <meta:user-defined meta:name="DCTERMS.W3CDTF/DCTERMS.available">2026-04-09</meta:user-defined>
    <meta:user-defined meta:name="DCTERMS.W3CDTF/OVERHEIDop.jaargang">2026</meta:user-defined>
    <meta:user-defined meta:name="OVERHEIDop.publicationIssue">167856</meta:user-defined>
    <meta:user-defined meta:name="OVERHEIDop.GmbID/DC.identifier">gmb-2026-167856</meta:user-defined>
    <meta:user-defined meta:name="OVERHEIDop.versieInformatie"/>
  </office:meta>
</office:document-meta>
</file>