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mzetten van een woning met 4 onzelfstandige woonruimten in 3 zelfstandige woningen i.c.m. Kamerbewoning van een van de woningen - Cézannestraat 1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03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6</text:p>
            <text:p text:style-name="common-al">
            <text:span text:style-name="nadrukvet">Omschrijving:</text:span> het omzetten van een woning met 4 onzelfstandige woonruimten in 3 zelfstandige woningen i.c.m. Kamerbewoning van een van de woningen</text:p>
            <text:p text:style-name="last-al">
            <text:span text:style-name="nadrukvet">Locatie:</text:span> Cézannestraat 19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785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69</meta:user-defined>
    <meta:user-defined meta:name="DCTERMS.abstract">Gemeente Almere - verlenging beslistermijn aanvraag omgevingsvergunning - het omzetten van een woning met 4 onzelfstandige woonruimten in 3 zelfstandige woningen i.c.m. Kamerbewoning van een van de woningen - Cézannestraat 19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omzetten van een woning met 4 onzelfstandige woonruimten in 3 zelfstandige woningen i.c.m. Kamerbewoning van een van de woningen - Cézannestraat 193,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55</meta:user-defined>
    <meta:user-defined meta:name="OVERHEIDop.GmbID/DC.identifier">gmb-2026-167855</meta:user-defined>
    <meta:user-defined meta:name="OVERHEIDop.versieInformatie"/>
  </office:meta>
</office:document-meta>
</file>