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live muziek Hemelvaartsdag Café Twins, De Meent 19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9 april 2026</text:p>
            <text:p text:style-name="common-al">Locatie: de Meent 19a in Odijk</text:p>
            <text:p text:style-name="common-al">Datum en tijdstip: 14 mei 2026 tussen 13:00 en 24:00 uur</text:p>
            <text:p text:style-name="common-al">Zaaknummer: 1433434</text:p>
            <text:p text:style-name="common-al">Activiteit: live muziek Hemelvaartsdag Café Twins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785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live muziek Hemelvaartsdag Café Twins, De Meent 19a in Od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51</meta:user-defined>
    <meta:user-defined meta:name="OVERHEIDop.GmbID/DC.identifier">gmb-2026-167851</meta:user-defined>
    <meta:user-defined meta:name="OVERHEIDop.versieInformatie"/>
  </office:meta>
</office:document-meta>
</file>