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rojectomschrijving; het verbreden van de inrit bij Tijsmans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Tijsmansstraat 10, 5175 CN Loon op Zand,</text:span> Projectomschrijving: Met de herontwikkeling van de straat zijn ontstaat er minder parkeergelegenheid. Daarom wil ik de optie creëren op 2 auto's op eigen terrein te parkeren., Toelichting: het verbreden van de  inrit bij Tijsmansstraat 10 (0809Z2606655 ontvangen 07-04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785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5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5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6655</meta:user-defined>
    <dc:language>nl</dc:language>
    <meta:user-defined meta:name="OVERHEIDop.locatietype/OVERHEIDop.gebiedsmarkering">Punt</meta:user-defined>
    <meta:user-defined meta:name="DC.title">Aanvraag vergunning voor Projectomschrijving; het verbreden van de inrit bij Tijsmansstraat 10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850</meta:user-defined>
    <meta:user-defined meta:name="OVERHEIDop.GmbID/DC.identifier">gmb-2026-167850</meta:user-defined>
    <meta:user-defined meta:name="OVERHEIDop.versieInformatie"/>
  </office:meta>
</office:document-meta>
</file>