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6 00:00 hebben wij een aanvraag ontvangen voor het houden van een evenement (Nachttoernooi SV Hector op 5 juni 2026) op het adres Pluvierstraat 1-3 7471HM Goor. Deze aanvraag staat ingeschreven onder zaaknummer 00001082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8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2831</meta:user-defined>
    <meta:user-defined meta:name="DCTERMS.abstract">het houden van een evenement (Nachttoernooi SV Hector op 5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0-03-2026 00:00 hebben wij een aanvraag ontvangen voor het houden van een evenement (Nachttoernooi SV Hector op 5 juni 2026) op het adres Pluvierstraat 1-3 7471HM Goor. Deze aanvraag staat ingeschreven onder zaaknummer 00001082831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48</meta:user-defined>
    <meta:user-defined meta:name="OVERHEIDop.GmbID/DC.identifier">gmb-2026-167848</meta:user-defined>
    <meta:user-defined meta:name="OVERHEIDop.versieInformatie"/>
  </office:meta>
</office:document-meta>
</file>