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Parklaan 24, 5582K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517.</text:p>
            <text:p text:style-name="common-al">Locatie: Parklaan 24, 5582KL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78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23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Parklaan 24, 5582KL Waalr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844</meta:user-defined>
    <meta:user-defined meta:name="OVERHEIDop.GmbID/DC.identifier">gmb-2026-167844</meta:user-defined>
    <meta:user-defined meta:name="OVERHEIDop.versieInformatie"/>
  </office:meta>
</office:document-meta>
</file>