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kavels 6, 7, 8, 9, 10, 11 en 12 (Pullebok) te Elim</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6 een besluit genomen op de aanvraag met zaaknummer Z2025-00002978 voor het bouwen van een rijwoning (7 onder 1 kapper) op locatie kavels 6, 7, 8, 9, 10, 11 en 12 (Pullebok) te Elim.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Omgevingsplanactiviteit: afwijken van regels in het Omgevingsplan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784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4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4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978</meta:user-defined>
    <meta:user-defined meta:name="DCTERMS.abstract">Betreft: Beschikking op aanvraag op locatie kavels 6, 7, 8, 9, 10, 11 en 12 (Pullebok) te Elim</meta:user-defined>
    <dc:language>nl</dc:language>
    <meta:user-defined meta:name="DC.title">BOPA Verlenen omgevingsvergunning - regulier, kavels 6, 7, 8, 9, 10, 11 en 12 (Pullebok) te Elim</meta:user-defined>
    <meta:user-defined meta:name="OVERHEIDop.locatietype/OVERHEIDop.gebiedsmarkering">GeometrieRef</meta:user-defined>
    <meta:user-defined meta:name="DCTERMS.W3CDTF/DCTERMS.available">2026-04-09</meta:user-defined>
    <meta:user-defined meta:name="DCTERMS.W3CDTF/OVERHEIDop.jaargang">2026</meta:user-defined>
    <meta:user-defined meta:name="OVERHEIDop.externeBijlage">Afwijkvergunning|exb-2026-12693</meta:user-defined>
    <meta:user-defined meta:name="OVERHEIDop.publicationIssue">167843</meta:user-defined>
    <meta:user-defined meta:name="OVERHEIDop.GmbID/DC.identifier">gmb-2026-167843</meta:user-defined>
    <meta:user-defined meta:name="OVERHEIDop.versieInformatie"/>
  </office:meta>
</office:document-meta>
</file>