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uitvoeren van werkzaamheden en een werk, niet zijnde een bouwwerk Appèlplaats 1, 5363VS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uitvoeren van werkzaamheden en een werk, niet zijnde een bouwwerk</text:p>
              </text:list-item>
              <text:list-item text:style-override="id1-3-2-1-1-2-2">
                <text:number>•</text:number>
                <text:p text:style-name="al">Ontvangstdatum: 3 april 2026</text:p>
              </text:list-item>
              <text:list-item text:style-override="id1-3-2-1-1-2-3">
                <text:number>•</text:number>
                <text:p text:style-name="al">Locatie: Appèlplaats 1, 5363VS Velp</text:p>
              </text:list-item>
              <text:list-item text:style-override="id1-3-2-1-1-2-4">
                <text:number>•</text:number>
                <text:p text:style-name="al">Zaaknummer: Z2026-00002258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uitvoeren van een werk of werkzaamheid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67842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842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842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258</meta:user-defined>
    <meta:user-defined meta:name="DCTERMS.abstract">Aanvraag omgevingsvergunning voor het uitvoeren van werkzaamheden en een werk, niet zijnde een bouwwerk Appèlplaats 1, 5363VS Velp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uitvoeren van werkzaamheden en een werk, niet zijnde een bouwwerk Appèlplaats 1, 5363VS Velp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842</meta:user-defined>
    <meta:user-defined meta:name="OVERHEIDop.GmbID/DC.identifier">gmb-2026-167842</meta:user-defined>
    <meta:user-defined meta:name="OVERHEIDop.versieInformatie"/>
  </office:meta>
</office:document-meta>
</file>