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chterom 22-A en 22-B, 8302 EA te Emmeloord: het wijzigen van het pand naar twee appartementen en één winkel</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Omgevingsvergunning verleend voor deze locatie. Het gaat om het wijzigen van het pand naar twee appartementen en één wink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7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2</meta:user-defined>
    <meta:user-defined meta:name="DCTERMS.abstract">Achterom 22-A en 22-B, 8302 EA te Emmeloord: Omgevingsvergunning 13 januari 2026 het wijzigen van het pand naar twee appartementen en één winkel</meta:user-defined>
    <dc:language>nl</dc:language>
    <meta:user-defined meta:name="OVERHEIDop.locatietype/OVERHEIDop.gebiedsmarkering">Vlak</meta:user-defined>
    <meta:user-defined meta:name="DC.title">Besluit omgevingsvergunning Achterom 22-A en 22-B, 8302 EA te Emmeloord: het wijzigen van het pand naar twee appartementen en één winkel</meta:user-defined>
    <meta:user-defined meta:name="DCTERMS.W3CDTF/DCTERMS.available">2026-01-15</meta:user-defined>
    <meta:user-defined meta:name="DCTERMS.W3CDTF/OVERHEIDop.jaargang">2026</meta:user-defined>
    <meta:user-defined meta:name="OVERHEIDop.publicationIssue">16784</meta:user-defined>
    <meta:user-defined meta:name="OVERHEIDop.GmbID/DC.identifier">gmb-2026-16784</meta:user-defined>
    <meta:user-defined meta:name="OVERHEIDop.versieInformatie"/>
  </office:meta>
</office:document-meta>
</file>