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Budel D 5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Kermis Budel-Schoot 2026 op locatie Budel D 5970.</text:p>
            <text:p text:style-name="common-al">Het besluit is geregistreerd onder dossiernummer <text:span text:style-name="nadrukvet">467426</text:span> en is genomen op 07-04-2026.</text:p>
            <text:p text:style-name="common-al">Indien u belanghebbende bent kunt u bezwaar maken tegen dit besluit.</text:p>
            <text:p text:style-name="common-al">De termijn voor het indienen van een bezwaar start op 08-04-2026 en duurt 6 weken (tot en met 19-05-2026). Tijdens deze termijn kunt u een afspraak maken om de stukken in te zien op het gemeentehuis.</text:p>
            <text:p text:style-name="common-al">U kunt uw bezwaar richten aan de Burgemeester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783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3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3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67426</meta:user-defined>
    <meta:user-defined meta:name="DCTERMS.abstract">Kermis Budel-Schoot 2026 - 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evenement Budel D 5970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837</meta:user-defined>
    <meta:user-defined meta:name="OVERHEIDop.GmbID/DC.identifier">gmb-2026-167837</meta:user-defined>
    <meta:user-defined meta:name="OVERHEIDop.versieInformatie"/>
  </office:meta>
</office:document-meta>
</file>