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2 verlichte handelsreclames op de gevels van een kantoorgebouw, K.P. van der Mandelelaan 100 3062M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4-2026</text:span> een aanvraag voor een omgevingsvergunning, met kenmerk <text:span text:style-name="nadrukvet">Z2026-004398</text:span>/<text:span text:style-name="nadrukvet">2026040101088</text:span>, heeft ontvangen voor de Bouwactiviteit (omgevingsplan), Bouwactiviteit (technisch), Reclame. <text:span text:style-name="nadrukcur">(Grondslag: Omgevingswet, artikel 5.1)</text:span></text:p>
            <text:p text:style-name="common-al">De aanvraag betreft het plaatsen van 2 verlichte handelsreclames op de gevels van een kantoorgebouw op de locatie K.P. van der Mandelelaan 100 3062M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83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4398</meta:user-defined>
    <meta:user-defined meta:name="DCTERMS.abstract">het plaatsen van 2 verlichte handelsreclames op de gevels van een kantoor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2 verlichte handelsreclames op de gevels van een kantoorgebouw, K.P. van der Mandelelaan 100 3062MB Rot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34</meta:user-defined>
    <meta:user-defined meta:name="OVERHEIDop.GmbID/DC.identifier">gmb-2026-167834</meta:user-defined>
    <meta:user-defined meta:name="OVERHEIDop.versieInformatie"/>
  </office:meta>
</office:document-meta>
</file>