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deels te weigeren en deels te verlenen  Houtrijkstraat 433 1013DT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twee bomen staande in de gemeenschappelijke tuin</text:p>
            <text:p text:style-name="common-al">Besluit: deels te weigeren en deels te verlenen<text:span text:style-name="nadrukvet"><text:span text:style-name="nadrukcur"/></text:span></text:p>
            <text:p text:style-name="common-al">Besluit verzonden op: 07-04-2026</text:p>
            <text:p text:style-name="common-al">Zaakadres: Houtrijkstraat 433 1013DT Amsterdam</text:p>
            <text:p text:style-name="common-al">Zaaknummer: Z2026-010222</text:p>
            <text:p text:style-name="common-al">DSO-nummer: 2026030600055</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10222"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7-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783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3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3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0222</meta:user-defined>
    <meta:user-defined meta:name="DCTERMS.abstract">(KAP) het kappen van twee bomen staande in de gemeenschappelijke 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deels te weigeren en deels te verlenen  Houtrijkstraat 433 1013DT Amsterdam</meta:user-defined>
    <meta:user-defined meta:name="OVERHEIDop.datumEindeReactietermijn">2026-05-20</meta:user-defined>
    <meta:user-defined meta:name="OVERHEIDop.terinzageleggingBG">https://mijnpublicaties.nl/Publicatie/cd8ce9a7-c77c-4855-f392-08de9169f33d</meta:user-defined>
    <meta:user-defined meta:name="DCTERMS.W3CDTF/DCTERMS.available">2026-04-09</meta:user-defined>
    <meta:user-defined meta:name="DCTERMS.W3CDTF/OVERHEIDop.jaargang">2026</meta:user-defined>
    <meta:user-defined meta:name="OVERHEIDop.publicationIssue">167830</meta:user-defined>
    <meta:user-defined meta:name="OVERHEIDop.GmbID/DC.identifier">gmb-2026-167830</meta:user-defined>
    <meta:user-defined meta:name="OVERHEIDop.versieInformatie"/>
  </office:meta>
</office:document-meta>
</file>