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riatlon 4, 1567 JG Assendelft - het plaatsen van een steiger, keet en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2975 - het plaatsen van een steiger, keet en wc op de locatie Triatlon 4, 1567 JG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782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975</meta:user-defined>
    <dc:language>nl</dc:language>
    <meta:user-defined meta:name="OVERHEIDop.locatietype/OVERHEIDop.gebiedsmarkering">Punt</meta:user-defined>
    <meta:user-defined meta:name="DC.title">Intrekking aanvraag omgevingsvergunning - Triatlon 4, 1567 JG Assendelft - het plaatsen van een steiger, keet en wc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28</meta:user-defined>
    <meta:user-defined meta:name="OVERHEIDop.GmbID/DC.identifier">gmb-2026-167828</meta:user-defined>
    <meta:user-defined meta:name="OVERHEIDop.versieInformatie"/>
  </office:meta>
</office:document-meta>
</file>