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ondergronds overrijdbare putbehuizing</text:p>
            <text:p text:style-name="common-al">Zaakadres: Mr. Treublaan t.h.v. Weesperzijde</text:p>
            <text:p text:style-name="common-al">Datum ontvangst: 30-03-2026 11:25</text:p>
            <text:p text:style-name="common-al">Zaaknummer: Z2026-014112</text:p>
            <text:p text:style-name="common-al">DSO-nummer: 20260330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112</meta:user-defined>
    <meta:user-defined meta:name="DCTERMS.abstract">aanleggen van een ondergronds overrijdbare putbehui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27</meta:user-defined>
    <meta:user-defined meta:name="OVERHEIDop.GmbID/DC.identifier">gmb-2026-167827</meta:user-defined>
    <meta:user-defined meta:name="OVERHEIDop.versieInformatie"/>
  </office:meta>
</office:document-meta>
</file>