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nabij Oostelijke Randweg 16, Doesenburg (Oostrand NZS) fase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nabij Oostelijke Randweg 16, Doesenburg (Oostrand NZS) fase 1</text:span>
          </text:p>
            <text:p text:style-name="common-al">
            
          </text:p>
            <text:p text:style-name="common-al">Op 02-04-2026 hebben wij een aanvraag voor een omgevingsvergunning ontvangen voor het wijzigen van bedrijfsteeltgrond naar een woonfunctie en het wijzigen van een uitweg op de locatie nabij Oostelijke Randweg 16, Doesenburg (Oostrand NZS) fase 1. De aanvraag is geregistreerd onder zaaknummer 123935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782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2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2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39352</meta:user-defined>
    <dc:language>nl</dc:language>
    <meta:user-defined meta:name="OVERHEIDop.locatietype/OVERHEIDop.gebiedsmarkering">Vlak</meta:user-defined>
    <meta:user-defined meta:name="DC.title">Kennisgeving van Aanvraag Omgevingsvergunning nabij Oostelijke Randweg 16, Doesenburg (Oostrand NZS) fase 1</meta:user-defined>
    <meta:user-defined meta:name="DCTERMS.W3CDTF/DCTERMS.available">2026-04-09</meta:user-defined>
    <meta:user-defined meta:name="DCTERMS.W3CDTF/OVERHEIDop.jaargang">2026</meta:user-defined>
    <meta:user-defined meta:name="OVERHEIDop.publicationIssue">167823</meta:user-defined>
    <meta:user-defined meta:name="OVERHEIDop.GmbID/DC.identifier">gmb-2026-167823</meta:user-defined>
    <meta:user-defined meta:name="OVERHEIDop.versieInformatie"/>
  </office:meta>
</office:document-meta>
</file>