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zonnepanelen, T.G. Gibsonstraat 36 7411RS Deventer, [Deventer E 6481] Deventer E 6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2-05-2026</text:p>
            <text:p text:style-name="common-al">
            <text:span text:style-name="nadrukvet">Locatie:</text:span> T.G. Gibsonstraat 36 7411RS Deventer, [Deventer E 6481] Deventer E 6481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6-000016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6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782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61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zonnepanelen, T.G. Gibsonstraat 36 7411RS Deventer, [Deventer E 6481] Deventer E 6481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22</meta:user-defined>
    <meta:user-defined meta:name="OVERHEIDop.GmbID/DC.identifier">gmb-2026-167822</meta:user-defined>
    <meta:user-defined meta:name="OVERHEIDop.versieInformatie"/>
  </office:meta>
</office:document-meta>
</file>