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Hoofdstraat 150, 2071 EL Santpoort-Noord, Dorpsfeest Santpoort 2026 van 1 t/m 8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Hoofdstraat en omgeving, Santpoort-Noord, Dorpsfeest Santpoort 2026 van 1 t/m 8 augustus 2026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5. De datum van ontvangst is tussen haakjes vermeld.</text:p>
            <text:p text:style-name="common-al">
            <text:span text:style-name="nadrukvet">Santpoort-Noord</text:span>
          </text:p>
            <text:p text:style-name="last-al">Hoofdstraat en omgeving Santpoort-Noord, Dorpsfeest Santpoort 2026 van 1 t/m 8 augustus 2026 (13-02-2026) 0453396918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6782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2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969186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diende aanvraag evenementenvergunning Hoofdstraat 150, 2071 EL Santpoort-Noord, Dorpsfeest Santpoort 2026 van 1 t/m 8 augustus 2026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821</meta:user-defined>
    <meta:user-defined meta:name="OVERHEIDop.GmbID/DC.identifier">gmb-2026-167821</meta:user-defined>
    <meta:user-defined meta:name="OVERHEIDop.versieInformatie"/>
  </office:meta>
</office:document-meta>
</file>