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oesbeekseweg 39, 6585K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6-00000037 voor het plaatsen van een uitbouw en bouwen van een schuur op locatie Groesbeekseweg 39, 6585K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9fbdd234-9770-43bc-aa2c-e7c430c1f437" xlink:type="simple">Kennisgeving besluit op aanvraag omgevingsvergunning, Groesbeekseweg 39, 6585KE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78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37</meta:user-defined>
    <meta:user-defined meta:name="DCTERMS.abstract">Betreft: Beschikking op aanvraag op locatie Groesbeekseweg 39, 6585KE Mook</meta:user-defined>
    <dc:language>nl</dc:language>
    <meta:user-defined meta:name="DC.title">Kennisgeving besluit op aanvraag omgevingsvergunning, Groesbeekseweg 39, 6585KE Mook</meta:user-defined>
    <meta:user-defined meta:name="OVERHEIDop.datumEindeReactietermijn">2026-05-19</meta:user-defined>
    <meta:user-defined meta:name="OVERHEIDop.terinzageleggingBG">https://jeleefomgeving.nl/inzien/001683731/9fbdd234-9770-43bc-aa2c-e7c430c1f437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692</meta:user-defined>
    <meta:user-defined meta:name="OVERHEIDop.publicationIssue">167820</meta:user-defined>
    <meta:user-defined meta:name="OVERHEIDop.GmbID/DC.identifier">gmb-2026-167820</meta:user-defined>
    <meta:user-defined meta:name="OVERHEIDop.versieInformatie"/>
  </office:meta>
</office:document-meta>
</file>