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en het saneren van asbest aan de het Jebbink 5, 7251B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maart 2026 een sloopmelding ontvangen. De melding gaat over het uitvoeren van sloopwerkzaamheden en het saneren van asbest aan de het Jebbink 5, 7251BH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22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78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224</meta:user-defined>
    <meta:user-defined meta:name="DCTERMS.abstract">Betreft: sloopmelding op locatie het Jebbink 5, 7251BH Vorden</meta:user-defined>
    <dc:language>nl</dc:language>
    <meta:user-defined meta:name="OVERHEIDop.locatietype/OVERHEIDop.gebiedsmarkering">Vlak</meta:user-defined>
    <meta:user-defined meta:name="DC.title">Melding voor het uitvoeren van sloopwerkzaamheden en het saneren van asbest aan de het Jebbink 5, 7251BH Vor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19</meta:user-defined>
    <meta:user-defined meta:name="OVERHEIDop.GmbID/DC.identifier">gmb-2026-167819</meta:user-defined>
    <meta:user-defined meta:name="OVERHEIDop.versieInformatie"/>
  </office:meta>
</office:document-meta>
</file>