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der Waalsstraat 78, 3132 T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voorgevel van een woning</text:p>
            <text:p text:style-name="common-al">Met de adressering			: van der Waalsstraat 78, 3132 TN Vlaardingen </text:p>
            <text:p text:style-name="common-al">Kenmerk							: 1077155 / 2026040301383</text:p>
            <text:p text:style-name="common-al">Type aanvraag				: Omgevingsvergunning regulier [Omgevingswet]</text:p>
            <text:p text:style-name="common-al">Datum ontvangst				: 03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78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55</meta:user-defined>
    <dc:language>nl</dc:language>
    <meta:user-defined meta:name="OVERHEIDop.locatietype/OVERHEIDop.gebiedsmarkering">Punt</meta:user-defined>
    <meta:user-defined meta:name="DC.title">Ingediende omgevingsvergunning aanvraag: van der Waalsstraat 78, 3132 TN Vlaard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17</meta:user-defined>
    <meta:user-defined meta:name="OVERHEIDop.GmbID/DC.identifier">gmb-2026-167817</meta:user-defined>
    <meta:user-defined meta:name="OVERHEIDop.versieInformatie"/>
  </office:meta>
</office:document-meta>
</file>