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mogen afwijken van de tijdstippen van uitvoering - A9, Amstelve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Besluit bouwwerken leefomgeving voor het mogen afwijken van de tijdstippen van uitvoering. Zie besluit voor alle informatie.</text:p>
            <text:p text:style-name="common-al">Aanvrager: FCC Construccion S.A.</text:p>
            <text:p text:style-name="common-al">Zaaknummer: OD2026-0021335</text:p>
            <text:p text:style-name="common-al">DSO nummer: 2026032701653</text:p>
            <text:p text:style-name="common-al">Uitkomst besluit: verleend</text:p>
            <text:p text:style-name="common-al">Datum besluit: 02-04-2026</text:p>
            <text:p text:style-name="common-al">Bezwaar in te dienen tot en met: 15-05-2026</text:p>
            <text:p text:style-name="common-al">Namens: Gemeente Amstelveen</text:p>
            <text:p text:style-name="common-al">Wilt u de gepubliceerde documenten behorende bij deze bekendmaking in zien, klik dan <text:a xlink:href="https://edataloket.odnzkg.nl/?q=%7B%22search%22:%22OD2026-0021335%22,%22aggs%22:%7B%22odnzkg_zaak_nummer%22:%7B%22key%22:%22odnzkg_zaak_nummer%22,%22field%22:%22odnzkg.zaak.nummer.keyword%22,%22fields%22:[],%22type%22:%22keyword%22,%22data%22:[%22OD2026-0021335%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lveen, T.a.v. Juridische Zaken, Postbus 4, 1180 BA Amstelveen. U kunt ook digitaal uw bezwaarschrift indienen via <text:a xlink:href="https://www.amstelveen.nl/bestuur-organisatie/product/gemeentelijke-wet-en-regelgeving_bezwaar-en-verzoeken_bezwaarschrift-indienen" xlink:type="simple">www.amstelveen.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781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1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1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2026-0021335</meta:user-defined>
    <meta:user-defined meta:name="DCTERMS.abstract">A9 - VERG-0810 Aanvulling werktijden feestdagen</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mogen afwijken van de tijdstippen van uitvoering - A9, Amstelveen</meta:user-defined>
    <meta:user-defined meta:name="DCTERMS.W3CDTF/DCTERMS.available">2026-04-09</meta:user-defined>
    <meta:user-defined meta:name="DCTERMS.W3CDTF/OVERHEIDop.jaargang">2026</meta:user-defined>
    <meta:user-defined meta:name="OVERHEIDop.publicationIssue">167816</meta:user-defined>
    <meta:user-defined meta:name="OVERHEIDop.GmbID/DC.identifier">gmb-2026-167816</meta:user-defined>
    <meta:user-defined meta:name="OVERHEIDop.versieInformatie"/>
  </office:meta>
</office:document-meta>
</file>