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ster Meyboomlaan 9, 7334 DX Apeldoorn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4-2026</text:p>
            <text:p text:style-name="common-al">Zaaknummer:  0200617527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81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1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1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75277</meta:user-defined>
    <dc:language>nl</dc:language>
    <meta:user-defined meta:name="OVERHEIDop.locatietype/OVERHEIDop.gebiedsmarkering">Punt</meta:user-defined>
    <meta:user-defined meta:name="DC.title">Aanvraag Omgevingsvergunning Zuster Meyboomlaan 9, 7334 DX Apeldoorn, het kappen van een Amerikaanse ei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813</meta:user-defined>
    <meta:user-defined meta:name="OVERHEIDop.GmbID/DC.identifier">gmb-2026-167813</meta:user-defined>
    <meta:user-defined meta:name="OVERHEIDop.versieInformatie"/>
  </office:meta>
</office:document-meta>
</file>