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Hendrikkade 108A-01 3071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889</text:span>/<text:span text:style-name="nadrukvet">2026032400172</text:span>, heeft ontvangen voor de Bouwactiviteit (technisch). <text:span text:style-name="nadrukcur">(Grondslag: Omgevingswet, artikel 5.1)</text:span></text:p>
            <text:p text:style-name="common-al">De aanvraag betreft het maken van doorbraken en het wijzigen van de brandcompartiment op de locatie Prins Hendrikkade 108A-01 3071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89</meta:user-defined>
    <meta:user-defined meta:name="DCTERMS.abstract">2607_Rotterdam_Prins Hendrikkade 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Hendrikkade 108A-01 3071KJ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11</meta:user-defined>
    <meta:user-defined meta:name="OVERHEIDop.GmbID/DC.identifier">gmb-2026-167811</meta:user-defined>
    <meta:user-defined meta:name="OVERHEIDop.versieInformatie"/>
  </office:meta>
</office:document-meta>
</file>