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hlersingel 19 3055S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4-2026</text:span> een aanvraag voor een omgevingsvergunning, met kenmerk <text:span text:style-name="nadrukvet">Z2026-004447</text:span>/<text:span text:style-name="nadrukvet">2026040102073</text:span>, heeft ontvangen voor de Gemeentelijk monument. <text:span text:style-name="nadrukcur">(Grondslag: Omgevingswet, artikel 5.1)</text:span></text:p>
            <text:p text:style-name="common-al">De aanvraag betreft Verbouwen exterieur en interieur Monument op de locatie Mahlersingel 19 3055S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80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47</meta:user-defined>
    <meta:user-defined meta:name="DCTERMS.abstract">Verbouwen exterieur en interieur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hlersingel 19 3055SJ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08</meta:user-defined>
    <meta:user-defined meta:name="OVERHEIDop.GmbID/DC.identifier">gmb-2026-167808</meta:user-defined>
    <meta:user-defined meta:name="OVERHEIDop.versieInformatie"/>
  </office:meta>
</office:document-meta>
</file>