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Dahliastraat 9, Rosmalen, omgevingsvergunning, bouw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Dit is een rectificatie van de eerdere publicatie van 20-03-2026, zaaknr. 079619127545. De rectificatie is een aanpassing van de omschrijving, dit moet zijn: het bouwen van een bijgebouw.</text:p>
            <text:p text:style-name="common-al">
            <text:span text:style-name="nadrukvet">Omgevingsvergunning aangevraagd</text:span> het bouwen van een bijgebouw</text:p>
            <text:p text:style-name="common-al">
            <text:span text:style-name="nadrukvet">Adres of locatie:</text:span> Dahliastraat 9, 5241 BP Rosmalen</text:p>
            <text:p text:style-name="common-al">
            <text:span text:style-name="nadrukvet">Omschrijving: </text:span>het bouwen van een bijgebouw</text:p>
            <text:p text:style-name="common-al">
            <text:span text:style-name="nadrukvet">Kenmerknummer:</text:span> 07961912754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7803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80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803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127545</meta:user-defined>
    <dc:language>nl</dc:language>
    <meta:user-defined meta:name="OVERHEIDop.locatietype/OVERHEIDop.gebiedsmarkering">Adres</meta:user-defined>
    <meta:user-defined meta:name="DC.title">Rectificatie: Dahliastraat 9, Rosmalen, omgevingsvergunning, bouwen bedrijfsgebouw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7803</meta:user-defined>
    <meta:user-defined meta:name="OVERHEIDop.GmbID/DC.identifier">gmb-2026-167803</meta:user-defined>
    <meta:user-defined meta:name="OVERHEIDop.versieInformatie"/>
  </office:meta>
</office:document-meta>
</file>