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de gevel en het plaatsen van reclame - De Roef 4a, 9206A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Roef 4a, 9206AK Drachten, het wijzigen van de gevel en het plaatsen van reclame, ontvangen: 16 maart 2026. De aanvraag is geregistreerd onder zaaknummer Z2026-0000100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78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1009</meta:user-defined>
    <meta:user-defined meta:name="DCTERMS.abstract">Aanvraag omgevingsvergunning: De Roef 4a, 9206AK Drachten, het wijzigen van de gevel en het plaatsen van reclame, ontvangen: 16 maart 2026, zaaknummer: Z2026-00001009</meta:user-defined>
    <dc:language>nl</dc:language>
    <meta:user-defined meta:name="OVERHEIDop.locatietype/OVERHEIDop.gebiedsmarkering">Punt</meta:user-defined>
    <meta:user-defined meta:name="DC.title">Gemeente Smallingerland - aanvraag omgevingsvergunning - het wijzigen van de gevel en het plaatsen van reclame - De Roef 4a, 9206AK Drachten</meta:user-defined>
    <meta:user-defined meta:name="DCTERMS.W3CDTF/DCTERMS.available">2026-04-09</meta:user-defined>
    <meta:user-defined meta:name="DCTERMS.W3CDTF/OVERHEIDop.jaargang">2026</meta:user-defined>
    <meta:user-defined meta:name="OVERHEIDop.publicationIssue">167802</meta:user-defined>
    <meta:user-defined meta:name="OVERHEIDop.GmbID/DC.identifier">gmb-2026-167802</meta:user-defined>
    <meta:user-defined meta:name="OVERHEIDop.versieInformatie"/>
  </office:meta>
</office:document-meta>
</file>