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2-02-2026 Carnavalsavond G-team RKSV Schijndel - Rooiseheide 20, 5481SG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januari 2026 besloten om een aangevraagde melding paracommerciële act. voor het adres Rooiseheide 20, 5481SG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2-2026 Carnavalsavond G-team RKSV Schijndel</text:p>
            <text:p text:style-name="common-al"> Locatie: Rooiseheide 20, 5481SG Schijndel</text:p>
            <text:p text:style-name="common-al"> Zaaknummer: PCM-2026-0005</text:p>
            <text:p text:style-name="common-al"> Verzenddatum van het besluit: 13-01-2026</text:p>
            <text:p text:style-name="common-al">
            <text:span text:style-name="nadrukvet"> Vragen? </text:span>
          </text:p>
            <text:p text:style-name="last-al">Wij hebben de aanvraag geregistreerd onder zaaknummer  PCM-2026-000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6-0005</meta:user-defined>
    <meta:user-defined meta:name="DCTERMS.abstract">Gemeente Meierijstad - te aanvaarden - melding paracommerciële act. - 12-02-2026 Carnavalsavond G-team RKSV Schijndel - Rooiseheide 20, 5481SG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2-02-2026 Carnavalsavond G-team RKSV Schijndel - Rooiseheide 20, 5481SG Schijnd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80</meta:user-defined>
    <meta:user-defined meta:name="OVERHEIDop.GmbID/DC.identifier">gmb-2026-16780</meta:user-defined>
    <meta:user-defined meta:name="OVERHEIDop.versieInformatie"/>
  </office:meta>
</office:document-meta>
</file>