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rrasboot bij Kevin's Restobar aan P.C. Hooftlaa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terrasboot bij Kevin's Restobar aan de P.C. Hooftiaan 6 in Maassluis. Deze vergunning heeft een geldigheidsduur van 10 jaar. Dit besluit is genomen op 24 december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terrasboot bij Kevin's Restobar aan P.C. Hooftlaan 6 te Maassl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78</meta:user-defined>
    <meta:user-defined meta:name="OVERHEIDop.GmbID/DC.identifier">gmb-2026-1678</meta:user-defined>
    <meta:user-defined meta:name="OVERHEIDop.versieInformatie"/>
  </office:meta>
</office:document-meta>
</file>