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 Besluit activiteiten leefomgeving (Bal) – Fortunaweg 4,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  het verplaatsen van de propaantank</text:p>
            <text:p text:style-name="common-al">Locatie:  Fortunaweg 4, 5445 NM Landhorst</text:p>
            <text:p text:style-name="common-al">DSO-kenmerk:  2026022200325</text:p>
            <text:p text:style-name="common-al">Zaaknummer:  Z/275088</text:p>
            <text:p text:style-name="common-al">Datum ontvangen:  22 februar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779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9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9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5088</meta:user-defined>
    <dc:language>nl</dc:language>
    <meta:user-defined meta:name="OVERHEIDop.locatietype/OVERHEIDop.gebiedsmarkering">Adres</meta:user-defined>
    <meta:user-defined meta:name="DC.title">Gemeente Land van Cuijk – Melding Besluit activiteiten leefomgeving (Bal) – Fortunaweg 4, Landhors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797</meta:user-defined>
    <meta:user-defined meta:name="OVERHEIDop.GmbID/DC.identifier">gmb-2026-167797</meta:user-defined>
    <meta:user-defined meta:name="OVERHEIDop.versieInformatie"/>
  </office:meta>
</office:document-meta>
</file>