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enstraat 1, 8304DZ Emmeloord: het organiseren van Hunt@NOP op 1 jul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6, is een Evenementenvergunning verleend voor deze locatie. Het gaat om het organiseren van Hunt@NOP op 1 jul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779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9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9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64</meta:user-defined>
    <meta:user-defined meta:name="DCTERMS.abstract">Markenstraat 1, 8304DZ Emmeloord: 7 april 2026 het organiseren van Hunt@NOP op 1 juli 2026.</meta:user-defined>
    <dc:language>nl</dc:language>
    <meta:user-defined meta:name="OVERHEIDop.locatietype/OVERHEIDop.gebiedsmarkering">Punt</meta:user-defined>
    <meta:user-defined meta:name="DC.title">Markenstraat 1, 8304DZ Emmeloord: het organiseren van Hunt@NOP op 1 juli 2026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796</meta:user-defined>
    <meta:user-defined meta:name="OVERHEIDop.GmbID/DC.identifier">gmb-2026-167796</meta:user-defined>
    <meta:user-defined meta:name="OVERHEIDop.versieInformatie"/>
  </office:meta>
</office:document-meta>
</file>