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bruiken van het (tijdelijke) bijgebouw voor kinderopvang voor 5 jaar aan de Poolster 4 2221 NT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Poolster 4 2221 NT Katwijk															</text:p>
            <text:p text:style-name="common-al">
            
          </text:p>
            <text:p text:style-name="common-al">
            <text:span text:style-name="nadrukvet">Omschrijving                                           </text:span>
          </text:p>
            <text:p text:style-name="common-al">het gebruiken van het (tijdelijke) bijgebouw voor kinderopvang voor 5 jaar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21 N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7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3165</meta:user-defined>
    <dc:language>nl</dc:language>
    <meta:user-defined meta:name="DC.title">Omgevingsvergunning (BOPA) voor het gebruiken van het (tijdelijke) bijgebouw voor kinderopvang voor 5 jaar aan de Poolster 4 2221 NT Katwijk</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91</meta:user-defined>
    <meta:user-defined meta:name="OVERHEIDop.publicationIssue">167794</meta:user-defined>
    <meta:user-defined meta:name="OVERHEIDop.GmbID/DC.identifier">gmb-2026-167794</meta:user-defined>
    <meta:user-defined meta:name="OVERHEIDop.versieInformatie"/>
  </office:meta>
</office:document-meta>
</file>