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Zuiderdreef 2 K 1 t/m 19, Hoofdweg 1410 en 1412, Nieuw-Vennep - realiseren van een appartementengebouw met 18 appartementen langs de Zuiderdreef, twee-onder-1-kapwoning, kappen van boom en aanlegg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planologisch toestaan en realiseren van een appartementengebouw met 18 appartementen langs de Zuiderdreef, een twee-onder-1-kapwoning, het kappen van een boom en het aanleggen van een in-uitrit langs de Zuiderdreef op de locatie Zuiderdreef 2 K 1 t/m 19 en Hoofdweg 1410 en 1412 te Nieuw-Vennep.</text:p>
            <text:p text:style-name="common-al">Aanvrager: Evast Vastgoed B.V.</text:p>
            <text:p text:style-name="common-al">Zaaknummer: 12495544</text:p>
            <text:p text:style-name="common-al">OLO-nummer: 8262027 </text:p>
            <text:p text:style-name="common-al">Uitkomst besluit: verleend</text:p>
            <text:p text:style-name="common-al">Beroep in te dienen tot en met: 22 mei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495544%22,%22aggs%22:{%22odnzkg_zaak_nummer%22:{%22key%22:%22odnzkg_zaak_nummer%22,%22field%22:%22odnzkg.zaak.nummer.keyword%22,%22fields%22:[],%22type%22:%22keyword%22,%22data%22:[%2212495544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7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495544</meta:user-defined>
    <meta:user-defined meta:name="DCTERMS.abstract">het nieuwbouwen van 18 appartementen en een 2 onder 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Zuiderdreef 2 K 1 t/m 19, Hoofdweg 1410 en 1412, Nieuw-Vennep - realiseren van een appartementengebouw met 18 appartementen langs de Zuiderdreef, twee-onder-1-kapwoning, kappen van boom en aanleggen in-uitri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92</meta:user-defined>
    <meta:user-defined meta:name="OVERHEIDop.GmbID/DC.identifier">gmb-2026-167792</meta:user-defined>
    <meta:user-defined meta:name="OVERHEIDop.versieInformatie"/>
  </office:meta>
</office:document-meta>
</file>