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rchiefbewaarplaats Hof van Twente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gelet op het bepaalde in artikel 31 van de Archiefwet 1995;</text:p>
            <text:p text:style-name="al">besluiten:</text:p>
            <text:p text:style-name="al">vast te stellen het navolgende <text:span text:style-name="nadrukvet">BESLUIT AANWIJZING ARCHIEFBEWAARPLAATS </text:span></text:p>
            <text:p text:style-name="al">
            <text:span text:style-name="nadrukvet">HOF VAN TWENTE 2026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1. In dit besluit wordt verstaan onder:</text:p>
            <text:p text:style-name="al">a. De wet: Archiefwet 1995.</text:p>
            <text:p text:style-name="al">b. De archiefbewaarplaats: die overeenkomstig artikel 31 van de wet is aangewezen als</text:p>
            <text:p text:style-name="al">archiefbewaarplaats.</text:p>
            <text:p text:style-name="al">c. Documenten: archiefbescheiden zoals overeenkomstig de Archiefwet 199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sluit</text:p>
            <text:p text:style-name="al">1. De in artikel 31 van de wet bedoelde archiefbewaarplaats is de bewaarplaats, die zich </text:p>
            <text:p text:style-name="al">bevindt in de archiefkelder van het gemeentehuis, de Höfte 7 te Goor, locatie 00.29.</text:p>
            <text:p text:style-name="al">2. In deze archiefbewaarplaats kunnen zich, naast overgebrachte documenten, ook </text:p>
            <text:p text:style-name="al">documenten met een afwijkend openbaarheidsregime bevi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Besluit aanwijzing archiefbewaarplaats gemeente Hof van </text:p>
            <text:p text:style-name="al">Twente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1 november 2025.</text:span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mr. ing. J. Eshuis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Cultuur en recreatie | Organisatie en beleid</meta:user-defined>
    <meta:user-defined meta:name="DC.source">artikel 31 van de Archiefwet 1995]|[1.0:c:BWBR0007376&amp;artikel=31&amp;g=2024-06-19</meta:user-defined>
    <dc:language>nl</dc:language>
    <meta:user-defined meta:name="OVERHEIDop.locatietype/OVERHEIDop.gebiedsmarkering">Gemeente</meta:user-defined>
    <meta:user-defined meta:name="DC.title">Besluit aanwijzing archiefbewaarplaats Hof van Twente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79</meta:user-defined>
    <meta:user-defined meta:name="OVERHEIDop.betreftRegeling">CVDR755396_1</meta:user-defined>
    <meta:user-defined meta:name="OVERHEIDop.GmbID/DC.identifier">gmb-2026-16779</meta:user-defined>
    <meta:user-defined meta:name="xs:date/OVERHEIDop.startdatum">2026-01-16</meta:user-defined>
    <meta:user-defined meta:name="OVERHEIDop.versieInformatie"/>
  </office:meta>
</office:document-meta>
</file>