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oevoegen van woonfunctie en renoveren van het pand aan de Oostersingel 32, 8921 GA Leeuwarden (OV-2025-03193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toevoegen van woonfunctie en renoveren van het pand aan de Oostersingel 32, 8921 GA Leeuwarden. Bij ons geregistreerd onder kenmerk: OV-2025-031930. De verzenddatum van de omgevingsvergunning is 07-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778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8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8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930</meta:user-defined>
    <dc:language>nl</dc:language>
    <meta:user-defined meta:name="OVERHEIDop.locatietype/OVERHEIDop.gebiedsmarkering">Punt</meta:user-defined>
    <meta:user-defined meta:name="DC.title">Verleende omgevingsvergunning voor het toevoegen van woonfunctie en renoveren van het pand aan de Oostersingel 32, 8921 GA Leeuwarden (OV-2025-031930)</meta:user-defined>
    <meta:user-defined meta:name="DCTERMS.W3CDTF/DCTERMS.available">2026-04-09</meta:user-defined>
    <meta:user-defined meta:name="DCTERMS.W3CDTF/OVERHEIDop.jaargang">2026</meta:user-defined>
    <meta:user-defined meta:name="OVERHEIDop.publicationIssue">167783</meta:user-defined>
    <meta:user-defined meta:name="OVERHEIDop.GmbID/DC.identifier">gmb-2026-167783</meta:user-defined>
    <meta:user-defined meta:name="OVERHEIDop.versieInformatie"/>
  </office:meta>
</office:document-meta>
</file>