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ntheffing behandelen - 13 april 2026 ochtend - Wegafzetting kraanwerkzaamheden plaatsen woonunit - Driehuizen 4, 5464RA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3 april 2026 besloten om een aangevraagde ontheffing behandelen voor het adres Driehuizen 4, 5464RA Veghel te verlenen. </text:p>
            <text:p text:style-name="common-al"/>
            <text:p text:style-name="common-al">
            <text:span text:style-name="nadrukvet"> Gegevens aanvraag</text:span>
          </text:p>
            <text:p text:style-name="common-al"> Omschrijving: 13 april 2026 ochtend - Wegafzetting kraanwerkzaamheden plaatsen woonunit</text:p>
            <text:p text:style-name="common-al"> Locatie: Driehuizen 4, 5464RA Veghel</text:p>
            <text:p text:style-name="common-al"> Zaaknummer: VGB-2026-1317</text:p>
            <text:p text:style-name="common-al"> Verzenddatum van het besluit: 03-04-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GB-2026-1317.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7781</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781</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781</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GB-2026-1317</meta:user-defined>
    <meta:user-defined meta:name="DCTERMS.abstract">Gemeente Meierijstad - te verlenen - ontheffing behandelen - 13 april 2026 ochtend - Wegafzetting kraanwerkzaamheden plaatsen woonunit - Driehuizen 4, 5464RA Veghel</meta:user-defined>
    <dc:language>nl</dc:language>
    <meta:user-defined meta:name="OVERHEIDop.locatietype/OVERHEIDop.gebiedsmarkering">Adres</meta:user-defined>
    <meta:user-defined meta:name="DC.title">Gemeente Meierijstad - te verlenen - ontheffing behandelen - 13 april 2026 ochtend - Wegafzetting kraanwerkzaamheden plaatsen woonunit - Driehuizen 4, 5464RA Veghel</meta:user-defined>
    <meta:user-defined meta:name="DCTERMS.W3CDTF/DCTERMS.available">2026-04-09</meta:user-defined>
    <meta:user-defined meta:name="DCTERMS.W3CDTF/OVERHEIDop.jaargang">2026</meta:user-defined>
    <meta:user-defined meta:name="OVERHEIDop.publicationIssue">167781</meta:user-defined>
    <meta:user-defined meta:name="OVERHEIDop.GmbID/DC.identifier">gmb-2026-167781</meta:user-defined>
    <meta:user-defined meta:name="OVERHEIDop.versieInformatie"/>
  </office:meta>
</office:document-meta>
</file>