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FL – ⁠⁠Proefsalon Kisjes, 10-04-2026, Prinsenplein 27, 7941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neemt hierbij, op grond van de VFL, kennis van de gemelde festiviteit:</text:p>
            <text:p text:style-name="common-al">
            
          </text:p>
            <text:p text:style-name="common-al">⁠⁠Proefsalon Kisjes, Nacht van Meppel op 10-04-2026</text:p>
            <text:p text:style-name="common-al">Locatie: Prinsenplein 27, 7941 KV Meppel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common-al">Tegen deze kennisgeving is geen bezwaar mogelijk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777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12524</meta:user-defined>
    <dc:language>nl</dc:language>
    <meta:user-defined meta:name="OVERHEIDop.locatietype/OVERHEIDop.gebiedsmarkering">Punt</meta:user-defined>
    <meta:user-defined meta:name="DC.title">Kennisgeving melding incidentele festiviteit VFL – ⁠⁠Proefsalon Kisjes, 10-04-2026, Prinsenplein 27, 7941 KV Mepp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78</meta:user-defined>
    <meta:user-defined meta:name="OVERHEIDop.GmbID/DC.identifier">gmb-2026-167778</meta:user-defined>
    <meta:user-defined meta:name="OVERHEIDop.versieInformatie"/>
  </office:meta>
</office:document-meta>
</file>