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reclame, Tsjerkepaed nabij 18 en nabij Master Lubwei 37,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tijdelijk plaatsen van reclame, Tsjerkepaed nabij 18 en nabij Master Lubwei 37, Garyp</text:p>
            <text:p text:style-name="common-al">Zaaknummer: TZ2026-000729</text:p>
            <text:p text:style-name="common-al">Zaakadres: Tsjerkepaed nabij 18 en nabij Master Lubwei 37, Garyp</text:p>
            <text:p text:style-name="common-al">Omschrijving: het tijdelijk plaatsen van reclame</text:p>
            <text:p text:style-name="common-al">Datum ontvangst: 17-03-2026</text:p>
            <text:p text:style-name="common-al">Datum bekendmaking: 15-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7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729</meta:user-defined>
    <meta:user-defined meta:name="DCTERMS.abstract">het tijdelijk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tijdelijk plaatsen van reclame, Tsjerkepaed nabij 18 en nabij Master Lubwei 37, Garyp</meta:user-defined>
    <meta:user-defined meta:name="DCTERMS.W3CDTF/DCTERMS.available">2026-04-15</meta:user-defined>
    <meta:user-defined meta:name="DCTERMS.W3CDTF/OVERHEIDop.jaargang">2026</meta:user-defined>
    <meta:user-defined meta:name="OVERHEIDop.publicationIssue">167777</meta:user-defined>
    <meta:user-defined meta:name="OVERHEIDop.GmbID/DC.identifier">gmb-2026-167777</meta:user-defined>
    <meta:user-defined meta:name="OVERHEIDop.versieInformatie"/>
  </office:meta>
</office:document-meta>
</file>