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dempte Oude Gracht Haarlem, 0392-2026-0024566, het aanleggen van kabels en leidingen in openbare grond in Klein Heiligland t.h.v. nr. 12 tot en met de Gedempte Oude Gracht 90/92, verzonden 07-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77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7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7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4566</meta:user-defined>
    <meta:user-defined meta:name="DCTERMS.abstract">het aanleggen van kabels en leidingen in openbare grond in Klein Heiligland t.h.v. nr. 12 tot en met de Gedempte Oude Gracht 90/92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Gedempte Oude Gracht Haarlem, 0392-2026-0024566, het aanleggen van kabels en leidingen in openbare grond in Klein Heiligland t.h.v. nr. 12 tot en met de Gedempte Oude Gracht 90/92, verzonden 07-04-2026</meta:user-defined>
    <meta:user-defined meta:name="DCTERMS.W3CDTF/DCTERMS.available">2026-04-09</meta:user-defined>
    <meta:user-defined meta:name="DCTERMS.W3CDTF/OVERHEIDop.jaargang">2026</meta:user-defined>
    <meta:user-defined meta:name="OVERHEIDop.publicationIssue">167775</meta:user-defined>
    <meta:user-defined meta:name="OVERHEIDop.GmbID/DC.identifier">gmb-2026-167775</meta:user-defined>
    <meta:user-defined meta:name="OVERHEIDop.versieInformatie"/>
  </office:meta>
</office:document-meta>
</file>