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gronden De Bolster 44 en De Wrongel 8</text:p>
      <text:section text:name="regeling_id1-3-2" text:style-name="regeling">
        <text:section text:name="aanhef_id1-3-2-1" text:style-name="aanhef">
          <text:section text:name="preambule_id1-3-2-1-1" text:style-name="preambule">
            <text:p text:style-name="al">De gemeente Hoogeveen is voornemens de navolgende strook grond te verkopen aan de desbetreffende aangrenzende eigenaar: </text:p>
            <text:p text:style-name="al">Perceel gelegen naast De Bolster 44 te Hollandscheveld, kadastraal bekend gemeente Hoogeveen, sectie L, nummer 4446 (ged) met een grootte van ca. 256m2. </text:p>
            <text:p text:style-name="al">Perceel gelegen naast De Wrongel 8 te Hoogeveen, kadastraal bekend gemeente Hoogeveen, sectie P, nummer 3958 (ged.) ter grootte van ca. 180m². </text:p>
            <text:p text:style-name="al"/>
            <text:p text:style-name="al">De gemeente is van mening dat koper gelet op bovenstaande de enige serieuze gegadigde is voor aankoop van voorgenoemde perceel omdat er, na verkoop, sprake is van een aaneengesloten eigendomssituatie. Om die redden ziet de gemeente af van het openbaar aanbieden van het perceel. </text:p>
            <text:p text:style-name="al">Als u van mening bent dat u ook een serieuze gegadigde bent, dan kunt u binnen 20 kalenderdagen na publicatie van deze bekendmaking, een kort geding tegen dit voornemen aanhangig maken bij de voorzieningenrechter van de rechtbank Noord-Nederland. Indien u een kort geding aanspant, verzoeken wij u ons dit binnen voornoemde termijn van 20 kalenderdagen schriftelijk mede te delen bij voorkeur door het per e-mail opsturen van de conceptdagvaarding aan grondpublicatie@dewoldenhoogeveen.nl, onder vermelding van verkoop De Bolster 44 of verkoop De Wrongel 8. </text:p>
            <text:p text:style-name="al">De termijn van 20 kalenderdagen merken wij aan als vervaltermijn. Bij gebreke van een tijdig aanhangig gemaakt kortgeding vervalt het recht tegen al het voornoemde in rechte op te komen en/of daarop enige vordering tot schadevergoeding of welke ander aanspraak dan ook te baseren, althans heeft u uw recht daarop verwerkt. Wanneer er niet of niet tijdig een kort geding is aangespannen tegen de gemeente, zal de gemeente uitvoering geven aan haar voornemen. De gemeente en koper zouden immers onredelijk worden benadeeld indien pas na deze (duidelijk kenbaar gemaakte) termijn alsnog tegen het aangaan van de verkoop zou worden opgekomen.</text:p>
            <text:p text:style-name="al">Voor eventuele vragen kunt u binnen 20 kalenderdagen na deze publicatie contact opnemen via email: grondpublicatie@dewoldenhoogeveen.nl of via telefoonnummer 140528.</text:p>
            <text:p text:style-name="al">Hoogeveen, 23 april 2026</text:p>
            <text:p text:style-name="al">Burgemeester en wethouders gemeente Hoogeve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6777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7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7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Hoogeveen</meta:user-defined>
    <meta:user-defined meta:name="OVERHEID.Informatietype/DC.type">officiële publicatie</meta:user-defined>
    <meta:user-defined meta:name="OVERHEIDop.Rubriek/DC.type">overige overheidsinformatie</meta:user-defined>
    <meta:user-defined meta:name="OVERHEID.Gemeente/OVERHEID.authority">Hoogeveen</meta:user-defined>
    <meta:user-defined meta:name="OVERHEID.Gemeente/DCTERMS.publisher">Hoogeve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Verkoop gronden De Bolster 44 en De Wrongel 8</meta:user-defined>
    <meta:user-defined meta:name="DCTERMS.W3CDTF/DCTERMS.available">2026-04-23</meta:user-defined>
    <meta:user-defined meta:name="DCTERMS.W3CDTF/OVERHEIDop.jaargang">2026</meta:user-defined>
    <meta:user-defined meta:name="OVERHEIDop.publicationIssue">167774</meta:user-defined>
    <meta:user-defined meta:name="OVERHEIDop.GmbID/DC.identifier">gmb-2026-167774</meta:user-defined>
    <meta:user-defined meta:name="OVERHEIDop.versieInformatie"/>
  </office:meta>
</office:document-meta>
</file>