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3-2026 hebben wij aanvraag reguliere omgevingsvergunning voor het bouwen van een loods op het adres Bollenweg 10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3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7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1780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3-2026 hebben wij aanvraag reguliere omgevingsvergunning voor het bouwen van een loods op het adres Bollenweg 10 in Ambt Delden ontvang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73</meta:user-defined>
    <meta:user-defined meta:name="OVERHEIDop.GmbID/DC.identifier">gmb-2026-167773</meta:user-defined>
    <meta:user-defined meta:name="OVERHEIDop.versieInformatie"/>
  </office:meta>
</office:document-meta>
</file>