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oetzeestraat 9 2021SC Haarlem, 0392-2025-0178053, het plaatsen van een dakopbouw 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7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805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oetzeestraat 9 2021SC Haarlem, 0392-2025-0178053, het plaatsen van een dakopbouw 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77</meta:user-defined>
    <meta:user-defined meta:name="OVERHEIDop.GmbID/DC.identifier">gmb-2026-16777</meta:user-defined>
    <meta:user-defined meta:name="OVERHEIDop.versieInformatie"/>
  </office:meta>
</office:document-meta>
</file>