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⁠⁠Proefsalon Kisjes, Nacht van Meppel, 10-04-2026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⁠⁠Proefsalon Kisjes, Nacht van Meppel op 10-04-2026</text:p>
            <text:p text:style-name="common-al">Locatie: Prinsenplein 27, 7941 KV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7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24</meta:user-defined>
    <dc:language>nl</dc:language>
    <meta:user-defined meta:name="OVERHEIDop.locatietype/OVERHEIDop.gebiedsmarkering">Punt</meta:user-defined>
    <meta:user-defined meta:name="DC.title">Kennisgeving melding incidentele festiviteit VFL – ⁠⁠Proefsalon Kisjes, Nacht van Meppel, 10-04-2026, Prinsenplein 27, 7941 KV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9</meta:user-defined>
    <meta:user-defined meta:name="OVERHEIDop.GmbID/DC.identifier">gmb-2026-167769</meta:user-defined>
    <meta:user-defined meta:name="OVERHEIDop.versieInformatie"/>
  </office:meta>
</office:document-meta>
</file>