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a59cbb3-ff82-4560-a71e-a292ed33fd2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Jan van Avesneslaan</text:p>
      <text:section text:name="regeling_id1-3-2" text:style-name="regeling">
        <text:section text:name="aanhef_id1-3-2-1" text:style-name="aanhef">
          <text:section text:name="afkondiging_id1-3-2-1-1" text:style-name="afkondiging">
            <text:p text:style-name="afkondiging_top"/>
            <text:p text:style-name="al">Zaaknummer: Z26-053770</text:p>
            <text:p text:style-name="al">Burgemeester en wethouders van Amstelveen besluiten om in de Jan van Avesneslaan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6-55.</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82% (14 van de 17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Jan van Avesnes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09245283018868mm"><draw:image xlink:href="Pictures/Afbeelding1ida59cbb3-ff82-4560-a71e-a292ed33fd25.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9 april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776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6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6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voor het opladen van elektrische motorvoertuigen - Jan van Avesne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Jan van Avesneslaan</meta:user-defined>
    <meta:user-defined meta:name="DCTERMS.W3CDTF/DCTERMS.available">2026-04-09</meta:user-defined>
    <meta:user-defined meta:name="DCTERMS.W3CDTF/OVERHEIDop.jaargang">2026</meta:user-defined>
    <meta:user-defined meta:name="OVERHEIDop.publicationIssue">167767</meta:user-defined>
    <meta:user-defined meta:name="OVERHEIDop.GmbID/DC.identifier">gmb-2026-167767</meta:user-defined>
    <meta:user-defined meta:name="OVERHEIDop.versieInformatie"/>
  </office:meta>
</office:document-meta>
</file>